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3.07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Санитарна потрошна роба (поновљена набавка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8.07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8414979501734743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7-03T11:12:20.75</dc:date>
    <meta:print-date>2023-06-01T11:36:00</meta:print-date>
    <meta:editing-cycles>188</meta:editing-cycles>
    <meta:editing-duration>PT5H27M50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504"/>
  </office:meta>
</office:document-meta>
</file>